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leweg 8 te Vegelinsoord: verlenging beslistermijn aanvraag vergunning bouwen van een schuur (OV num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januari 2020</text:span> is de beslistermijn van deze aanvraag verlengd met maximaal zes weken. De uiterste beslisdatum is nu <text:span text:style-name="nadrukvet">10 maart 2020</text:span>. De aanvraag betreft het <text:span text:style-name="nadrukvet">bouwen van een schuur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06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7497 555446</meta:user-defined>
    <meta:user-defined meta:name="DC.title">Welleweg 8 te Vegelinsoord: verlenging beslistermijn aanvraag vergunning bouwen van een schuur (OV nummer)</meta:user-defined>
    <meta:user-defined meta:name="OVERHEID.PostcodeHuisnummer/OVERHEIDop.postcodeHuisnummer">8467SB 8</meta:user-defined>
    <meta:user-defined meta:name="OVERHEIDop.straatnaam">Welleweg</meta:user-defined>
    <meta:user-defined meta:name="OVERHEIDop.woonplaats">Vegelinsoord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069</meta:user-defined>
    <meta:user-defined meta:name="OVERHEIDop.GmbID/DC.identifier">gmb-2020-23069</meta:user-defined>
    <meta:user-defined meta:name="OVERHEIDop.versieInformatie"/>
  </office:meta>
</office:document-meta>
</file>