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drank en horeca vergunning/exploitatievergunning voor de inrichting, Friedesse Molen 1 6086 B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F Friedesse Molen:</text:p>
            <text:p text:style-name="common-al">Aanvraag drank en horeca vergunning/exploitatievergunning voor de inrichting gelegen aan de Friedesse Molen 1 6086 BN Neer; Ontvangstdatum 31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6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216.664 363427.264</meta:user-defined>
    <meta:user-defined meta:name="DC.title">Gemeente Leudal - Binnengekomen aanvraag APV vergunning – Aanvraag drank en horeca vergunning/exploitatievergunning voor de inrichting, Friedesse Molen 1 6086 BN Neer</meta:user-defined>
    <meta:user-defined meta:name="OVERHEID.PostcodeHuisnummer/OVERHEIDop.postcodeHuisnummer">6086BN 1</meta:user-defined>
    <meta:user-defined meta:name="OVERHEIDop.straatnaam">Friedesemolen</meta:user-defined>
    <meta:user-defined meta:name="OVERHEIDop.woonplaats">N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9</meta:user-defined>
    <meta:user-defined meta:name="OVERHEIDop.GmbID/DC.identifier">gmb-2020-230689</meta:user-defined>
    <meta:user-defined meta:name="OVERHEIDop.versieInformatie"/>
  </office:meta>
</office:document-meta>
</file>