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buiten behandeling stellen - OLO 5200853 - Thomas van Heereveldstraat 59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plaatsen van een dakkapel op voor- en achterdakvlak</text:p>
            <text:p text:style-name="common-al">Locatie : Thomas van Heereveldstraat 59 te Weurt</text:p>
            <text:p text:style-name="common-al">Datum besluit : 7 september 2020</text:p>
            <text:p text:style-name="common-al">Datum verzending : 7 september 2020</text:p>
            <text:p text:style-name="common-al">Zaaknummer ODRN: W.Z20.104484.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0680</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680</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680</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242 429478</meta:user-defined>
    <meta:user-defined meta:name="DC.title">Gemeente Beuningen – omgevingsvergunning buiten behandeling stellen - OLO 5200853 - Thomas van Heereveldstraat 59 te Weurt.</meta:user-defined>
    <meta:user-defined meta:name="OVERHEID.PostcodeHuisnummer/OVERHEIDop.postcodeHuisnummer">6551AM 59</meta:user-defined>
    <meta:user-defined meta:name="OVERHEIDop.straatnaam">Thomas van Heereveldstraat</meta:user-defined>
    <meta:user-defined meta:name="OVERHEIDop.woonplaats">Weurt</meta:user-defined>
    <meta:user-defined meta:name="DCTERMS.W3CDTF/DCTERMS.available">2020-09-09</meta:user-defined>
    <meta:user-defined meta:name="DCTERMS.W3CDTF/OVERHEIDop.jaargang">2020</meta:user-defined>
    <meta:user-defined meta:name="OVERHEIDop.publicationIssue">230680</meta:user-defined>
    <meta:user-defined meta:name="OVERHEIDop.GmbID/DC.identifier">gmb-2020-230680</meta:user-defined>
    <meta:user-defined meta:name="OVERHEIDop.versieInformatie"/>
  </office:meta>
</office:document-meta>
</file>