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slopen - sloopwerkzaamheden i.v.m. grootonderhoud werkzaamheden - Fahrenheitstraat 37 t/m 73 (oneven)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Fahrenheitstraat 37 t/m 73 (oneven), sloopwerkzaamheden i.v.m. grootonderhoud werkzaamheden , Rechtsmiddel: Geen. Ter informatie.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66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6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6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53</meta:user-defined>
    <dc:language>nl</dc:language>
    <meta:user-defined meta:name="OVERHEID.EPSG28992/DC.spatial">155076.03 461499.27</meta:user-defined>
    <meta:user-defined meta:name="DC.title">Gemeente Amersfoort, Vermeer-/Leusderkwartier - meldingen slopen - sloopwerkzaamheden i.v.m. grootonderhoud werkzaamheden - Fahrenheitstraat 37 t/m 73 (oneven), Amersfoort</meta:user-defined>
    <meta:user-defined meta:name="OVERHEID.PostcodeHuisnummer/OVERHEIDop.postcodeHuisnummer">3817WB 37</meta:user-defined>
    <meta:user-defined meta:name="OVERHEIDop.straatnaam">Fahrenheitstraat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663</meta:user-defined>
    <meta:user-defined meta:name="OVERHEIDop.GmbID/DC.identifier">gmb-2020-230663</meta:user-defined>
    <meta:user-defined meta:name="OVERHEIDop.versieInformatie"/>
  </office:meta>
</office:document-meta>
</file>