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0 huurwoningen, Breezicht Duinen nabij Verfmolen (zaaknummer: 18864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zicht Duinen nabij Verfmolen (sectie S perceelnummer: 8432)</text:span>
            <text:span text:style-name="nadrukvet">–</text:span> ontvangen 4 september 2020 voor het bouwen van 30 huurwoningen met berg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64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92.903 506883.995</meta:user-defined>
    <meta:user-defined meta:name="DC.title">Aanvraag Omgevingsvergunning, bouwen 30 huurwoningen, Breezicht Duinen nabij Verfmolen (zaaknummer: 1886442020)</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0644</meta:user-defined>
    <meta:user-defined meta:name="OVERHEIDop.GmbID/DC.identifier">gmb-2020-230644</meta:user-defined>
    <meta:user-defined meta:name="OVERHEIDop.versieInformatie"/>
  </office:meta>
</office:document-meta>
</file>