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vergroten van de dakkapellen op het voor- en achterdakvlak - Gerard Boedijnerf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Gerard Boedijnerf 12, vergroten van de dakkapellen op het voor- en achterdakvlak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63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3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3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793</meta:user-defined>
    <dc:language>nl</dc:language>
    <meta:user-defined meta:name="OVERHEID.EPSG28992/DC.spatial">155855.67 463055.11</meta:user-defined>
    <meta:user-defined meta:name="DC.title">Gemeente Amersfoort, Randenbroek/Schuilenburg (incl. Stoutenburg-Noord) - aanvraag omgevingsvergunning - vergroten van de dakkapellen op het voor- en achterdakvlak - Gerard Boedijnerf 12, Amersfoort</meta:user-defined>
    <meta:user-defined meta:name="OVERHEID.PostcodeHuisnummer/OVERHEIDop.postcodeHuisnummer">3816DB 12</meta:user-defined>
    <meta:user-defined meta:name="OVERHEIDop.straatnaam">Gerard Boedijnerf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38</meta:user-defined>
    <meta:user-defined meta:name="OVERHEIDop.GmbID/DC.identifier">gmb-2020-230638</meta:user-defined>
    <meta:user-defined meta:name="OVERHEIDop.versieInformatie"/>
  </office:meta>
</office:document-meta>
</file>