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ukerdijk 10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Z/20/016913 voor een omgevingsvergunning voor het verbouwen van een woonhuis op de locatie Geukerdijk 106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63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3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3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436 466144</meta:user-defined>
    <meta:user-defined meta:name="DC.title">Kennisgeving besluit op aanvraag omgevingsvergunning Geukerdijk 106 te Haaksbergen</meta:user-defined>
    <meta:user-defined meta:name="OVERHEID.PostcodeHuisnummer/OVERHEIDop.postcodeHuisnummer">7481CD 106</meta:user-defined>
    <meta:user-defined meta:name="OVERHEIDop.straatnaam">Geukerdijk</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30635</meta:user-defined>
    <meta:user-defined meta:name="OVERHEIDop.GmbID/DC.identifier">gmb-2020-230635</meta:user-defined>
    <meta:user-defined meta:name="OVERHEIDop.versieInformatie"/>
  </office:meta>
</office:document-meta>
</file>