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Intrekking omgevingsvergunning, uitgebreide procedure, Hooiland 84 te Kl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besloten om een omgevingsvergunning in te trekken voor het houden van vleesvarkens aan de Hooiland 84 te Klarenbeek.</text:p>
            <text:p text:style-name="common-al">Datum verzending: 7 september 2020</text:p>
            <text:p text:style-name="common-al"/>
            <text:p text:style-name="common-al">Zaaknummer: DOS-2020-031313</text:p>
            <text:p text:style-name="common-al"/>
            <text:p text:style-name="common-al">Inzage:</text:p>
            <text:p text:style-name="common-al">Het besluit met bijbehorende stukken ligt vanaf 10 september 2020 zes weken ter inzage bij het Omgevingsloket.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80 17 05 of via mail info@ovij.nl.</text:p>
            <text:p text:style-name="common-al"/>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Zowel voor het indienen van een beroepschrift als voor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20-031313"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0634</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634</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634</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31313</meta:user-defined>
    <dc:language>nl</dc:language>
    <meta:user-defined meta:name="OVERHEID.EPSG28992/DC.spatial">200715.511 465041.129</meta:user-defined>
    <meta:user-defined meta:name="DC.title">Gemeente Apeldoorn, Intrekking omgevingsvergunning, uitgebreide procedure, Hooiland 84 te Klarenbeek</meta:user-defined>
    <meta:user-defined meta:name="OVERHEID.PostcodeHuisnummer/OVERHEIDop.postcodeHuisnummer">7381BL 84</meta:user-defined>
    <meta:user-defined meta:name="OVERHEIDop.straatnaam">Hooiland</meta:user-defined>
    <meta:user-defined meta:name="OVERHEIDop.woonplaats">Klarenbeek</meta:user-defined>
    <meta:user-defined meta:name="DCTERMS.W3CDTF/DCTERMS.available">2020-09-09</meta:user-defined>
    <meta:user-defined meta:name="DCTERMS.W3CDTF/OVERHEIDop.jaargang">2020</meta:user-defined>
    <meta:user-defined meta:name="OVERHEIDop.publicationIssue">230634</meta:user-defined>
    <meta:user-defined meta:name="OVERHEIDop.GmbID/DC.identifier">gmb-2020-230634</meta:user-defined>
    <meta:user-defined meta:name="OVERHEIDop.versieInformatie"/>
  </office:meta>
</office:document-meta>
</file>