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nabij West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adastraal perceel Huijbergen sectie C. nr 932. (nabij Westerstraat 58, 4635 RX Huijbergen)</text:p>
            <text:p text:style-name="common-al">De aanleg B-watergang i.v.m. afkoppeling Akkerenven</text:p>
            <text:p text:style-name="common-al">Ontvangen 17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843 382469</meta:user-defined>
    <meta:user-defined meta:name="DC.title">Aangevraagde omgevingsvergunning Huijbergen - nabij Westerstraat 58</meta:user-defined>
    <meta:user-defined meta:name="OVERHEID.PostcodeHuisnummer/OVERHEIDop.postcodeHuisnummer">4635RX 58</meta:user-defined>
    <meta:user-defined meta:name="OVERHEIDop.straatnaam">Westerstraat</meta:user-defined>
    <meta:user-defined meta:name="OVERHEIDop.woonplaats">Huijber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63</meta:user-defined>
    <meta:user-defined meta:name="OVERHEIDop.GmbID/DC.identifier">gmb-2020-23063</meta:user-defined>
    <meta:user-defined meta:name="OVERHEIDop.versieInformatie"/>
  </office:meta>
</office:document-meta>
</file>