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ouw woning, Schepenenlaan 91 (zaaknummer 1689732020, oud kenmerk Z2020-000090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penenlaan</text:span>
            <text:span text:style-name="nadrukvet">91</text:span>– voor het uitbouwen van de woning op de begane grond aan de achter- en zijkant, verzonden op 4 sept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062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62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061.434 500184.763</meta:user-defined>
    <meta:user-defined meta:name="DC.title">Verleende omgevingsvergunning, uitbouw woning, Schepenenlaan 91 (zaaknummer 1689732020, oud kenmerk Z2020-00009079)</meta:user-defined>
    <meta:user-defined meta:name="OVERHEID.PostcodeHuisnummer/OVERHEIDop.postcodeHuisnummer">8014JC 91</meta:user-defined>
    <meta:user-defined meta:name="OVERHEIDop.straatnaam">Schepenenlaan</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0622</meta:user-defined>
    <meta:user-defined meta:name="OVERHEIDop.GmbID/DC.identifier">gmb-2020-230622</meta:user-defined>
    <meta:user-defined meta:name="OVERHEIDop.versieInformatie"/>
  </office:meta>
</office:document-meta>
</file>