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flitsvergunning), Badhoevedorp, Rijstvogelstraat 24, 1171 SJ, plaatsen van een dakkapel in het voordakvlak van de woning, verzenddatum 04-09-2020, zaaknummer 4022033, olonummer 54207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61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1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1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501.046 483365.698</meta:user-defined>
    <meta:user-defined meta:name="DC.title">Verleende omgevingsvergunning (flitsvergunning), Badhoevedorp, Rijstvogelstraat 24, 1171 SJ, plaatsen van een dakkapel in het voordakvlak van de woning, verzenddatum 04-09-2020, zaaknummer 4022033, olonummer 5420797.</meta:user-defined>
    <meta:user-defined meta:name="OVERHEID.PostcodeHuisnummer/OVERHEIDop.postcodeHuisnummer">1171SJ 24</meta:user-defined>
    <meta:user-defined meta:name="OVERHEIDop.straatnaam">Rijstvogelstraat</meta:user-defined>
    <meta:user-defined meta:name="OVERHEIDop.woonplaats">Badhoevedorp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15</meta:user-defined>
    <meta:user-defined meta:name="OVERHEIDop.GmbID/DC.identifier">gmb-2020-230615</meta:user-defined>
    <meta:user-defined meta:name="OVERHEIDop.versieInformatie"/>
  </office:meta>
</office:document-meta>
</file>