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(uitgebreide procedure) - brandveilig gebruik van een gedeelte van het pand t.b.v. kinderopvang - Koning Karelpad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uitgebreide procedure), Koning Karelpad 12, brandveilig gebruik van een gedeelte van het pand t.b.v. kinderopvang , 24-08-2020 . Rechtsmiddel: Beroep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1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82</meta:user-defined>
    <dc:language>nl</dc:language>
    <meta:user-defined meta:name="OVERHEID.EPSG28992/DC.spatial">154953.4 464804.8</meta:user-defined>
    <meta:user-defined meta:name="DC.title">Gemeente Amersfoort, Schothorst - verlening omgevingsvergunning (uitgebreide procedure) - brandveilig gebruik van een gedeelte van het pand t.b.v. kinderopvang - Koning Karelpad 12, Amersfoort</meta:user-defined>
    <meta:user-defined meta:name="OVERHEID.PostcodeHuisnummer/OVERHEIDop.postcodeHuisnummer">3813HC 12</meta:user-defined>
    <meta:user-defined meta:name="OVERHEIDop.straatnaam">Koning Karelpad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14</meta:user-defined>
    <meta:user-defined meta:name="OVERHEIDop.GmbID/DC.identifier">gmb-2020-230614</meta:user-defined>
    <meta:user-defined meta:name="OVERHEIDop.versieInformatie"/>
  </office:meta>
</office:document-meta>
</file>