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rappistenweg 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rappistenweg 7 te Tegelen</text:span>
          </text:p>
            <text:p text:style-name="common-al">Voor het verwijderen van asbesthoudende materialen</text:p>
            <text:p text:style-name="common-al">Afrondingsbrief verzonden op 7 september 2020</text:p>
            <text:p text:style-name="common-al">Kenmerk 2020-13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6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677.39 372196.77</meta:user-defined>
    <meta:user-defined meta:name="DC.title">Geaccepteerde sloopmelding - Trappistenweg 7 te Tegelen</meta:user-defined>
    <meta:user-defined meta:name="OVERHEID.PostcodeHuisnummer/OVERHEIDop.postcodeHuisnummer">5932NB 7</meta:user-defined>
    <meta:user-defined meta:name="OVERHEIDop.straatnaam">Trappistenweg</meta:user-defined>
    <meta:user-defined meta:name="OVERHEIDop.woonplaats">Tegel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12</meta:user-defined>
    <meta:user-defined meta:name="OVERHEIDop.GmbID/DC.identifier">gmb-2020-230612</meta:user-defined>
    <meta:user-defined meta:name="OVERHEIDop.versieInformatie"/>
  </office:meta>
</office:document-meta>
</file>