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-exploitatievergunning voor horecabedrijf Oisterwijksedreef 12, 5076NA in Haaren (5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diend 22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06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369 399980</meta:user-defined>
    <meta:user-defined meta:name="DC.title">Aanvraag horeca-exploitatievergunning voor horecabedrijf Oisterwijksedreef 12, 5076NA in Haaren (55051)</meta:user-defined>
    <meta:user-defined meta:name="OVERHEID.PostcodeHuisnummer/OVERHEIDop.postcodeHuisnummer">5076NA 12</meta:user-defined>
    <meta:user-defined meta:name="OVERHEIDop.straatnaam">Oisterwijksedreef</meta:user-defined>
    <meta:user-defined meta:name="OVERHEIDop.woonplaats">Haa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061</meta:user-defined>
    <meta:user-defined meta:name="OVERHEIDop.GmbID/DC.identifier">gmb-2020-23061</meta:user-defined>
    <meta:user-defined meta:name="OVERHEIDop.versieInformatie"/>
  </office:meta>
</office:document-meta>
</file>