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2 containers van 30 september t/m 23 december 2020 - Balladelaan t.h.v. nr.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t.h.v. nr. 4, tijdelijk plaatsen van 2 containers van 30 september t/m 23 december 2020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17</meta:user-defined>
    <dc:language>nl</dc:language>
    <meta:user-defined meta:name="OVERHEID.EPSG28992/DC.spatial">154486.445 464186.698</meta:user-defined>
    <meta:user-defined meta:name="DC.title">Gemeente Amersfoort, Schothorst - verlening vergunning voor tijdelijk gebruik van de weg - tijdelijk plaatsen van 2 containers van 30 september t/m 23 december 2020 - Balladelaan t.h.v. nr. 4, Amersfoort</meta:user-defined>
    <meta:user-defined meta:name="OVERHEID.PostcodeHuisnummer/OVERHEIDop.postcodeHuisnummer">3813CB 4</meta:user-defined>
    <meta:user-defined meta:name="OVERHEIDop.straatnaam">Ballade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3</meta:user-defined>
    <meta:user-defined meta:name="OVERHEIDop.GmbID/DC.identifier">gmb-2020-230603</meta:user-defined>
    <meta:user-defined meta:name="OVERHEIDop.versieInformatie"/>
  </office:meta>
</office:document-meta>
</file>