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ndelaan 2 in Nieuwkoop - het slopen van een voormalige school en gym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laan 2 in Nieuwkoop - zaaknummer M-2020-0100 - melding omgevingsrecht voor het slopen van een voormalige school en gymzaal - ingekomen 2 sept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59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9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9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66.14 462553.35</meta:user-defined>
    <meta:user-defined meta:name="DC.title">Sloopmelding Lindelaan 2 in Nieuwkoop - het slopen van een voormalige school en gymzaal</meta:user-defined>
    <meta:user-defined meta:name="OVERHEID.PostcodeHuisnummer/OVERHEIDop.postcodeHuisnummer">2421VR 2</meta:user-defined>
    <meta:user-defined meta:name="OVERHEIDop.straatnaam">Lindelaan</meta:user-defined>
    <meta:user-defined meta:name="OVERHEIDop.woonplaats">Nieuwkoop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96</meta:user-defined>
    <meta:user-defined meta:name="OVERHEIDop.GmbID/DC.identifier">gmb-2020-230596</meta:user-defined>
    <meta:user-defined meta:name="OVERHEIDop.versieInformatie"/>
  </office:meta>
</office:document-meta>
</file>