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tijdelijke) omgevingsvergunning - OLO 5213793 - Binnenweg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tijdelijke camping op het terrein</text:p>
            <text:p text:style-name="common-al">Locatie : Binnenweg 2 te Ewijk</text:p>
            <text:p text:style-name="common-al">Datum besluit : 7 september 2020</text:p>
            <text:p text:style-name="common-al">Datum verzending : 7 september 2020</text:p>
            <text:p text:style-name="common-al">Zaaknummer ODRN: W.Z20.1047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5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12 431803</meta:user-defined>
    <meta:user-defined meta:name="DC.title">Gemeente Beuningen – verleende (tijdelijke) omgevingsvergunning - OLO 5213793 - Binnenweg 2 te Ewijk.</meta:user-defined>
    <meta:user-defined meta:name="OVERHEID.PostcodeHuisnummer/OVERHEIDop.postcodeHuisnummer">6644KD 2</meta:user-defined>
    <meta:user-defined meta:name="OVERHEIDop.straatnaam">Binnenweg</meta:user-defined>
    <meta:user-defined meta:name="OVERHEIDop.woonplaats">Ewijk</meta:user-defined>
    <meta:user-defined meta:name="DCTERMS.W3CDTF/DCTERMS.available">2020-09-09</meta:user-defined>
    <meta:user-defined meta:name="DCTERMS.W3CDTF/OVERHEIDop.jaargang">2020</meta:user-defined>
    <meta:user-defined meta:name="OVERHEIDop.publicationIssue">230594</meta:user-defined>
    <meta:user-defined meta:name="OVERHEIDop.GmbID/DC.identifier">gmb-2020-230594</meta:user-defined>
    <meta:user-defined meta:name="OVERHEIDop.versieInformatie"/>
  </office:meta>
</office:document-meta>
</file>