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t Wiemelink 15 tot en met 45 (oneven) in Vord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Bronckhorst een melding ontvangen voor het saneren van asbest aan het Wiemelink 15 tot en met 45 (oneven) in Vorden. De melding is geregistreerd onder kenmerk 1876524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058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8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8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81 458277</meta:user-defined>
    <meta:user-defined meta:name="DC.title">sloopmelding: het Wiemelink 15 tot en met 45 (oneven) in Vorden, het saneren van asbest</meta:user-defined>
    <meta:user-defined meta:name="OVERHEID.PostcodeHuisnummer/OVERHEIDop.postcodeHuisnummer">7251CW 15</meta:user-defined>
    <meta:user-defined meta:name="OVERHEIDop.straatnaam">het Wiemelink</meta:user-defined>
    <meta:user-defined meta:name="OVERHEIDop.woonplaats">Vorden</meta:user-defined>
    <meta:user-defined meta:name="DCTERMS.W3CDTF/DCTERMS.available">2020-09-09</meta:user-defined>
    <meta:user-defined meta:name="OVERHEIDop.externeBijlage">Aanvraagformulier (publiceerbare versie)|exb-2020-47531</meta:user-defined>
    <meta:user-defined meta:name="DCTERMS.W3CDTF/OVERHEIDop.jaargang">2020</meta:user-defined>
    <meta:user-defined meta:name="OVERHEIDop.publicationIssue">230588</meta:user-defined>
    <meta:user-defined meta:name="OVERHEIDop.GmbID/DC.identifier">gmb-2020-230588</meta:user-defined>
    <meta:user-defined meta:name="OVERHEIDop.versieInformatie"/>
  </office:meta>
</office:document-meta>
</file>