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Open dag Zonneweide, Midwoud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Parkeerverbod</text:span>: Cor Druifplein op zaterdag 26 september van 07.00 uur tot 16.00 uur.</text:span>
            </text:span>
          </text:p>
            <text:p text:style-name="common-al">
            <text:span text:style-name="nadrukvet">
              <text:span text:style-name="nadrukvet">
                <text:span text:style-name="nadrukvet">Bijzonderheden</text:span>: wegsleepregeling van kracht. gehandicaptenparkeerplaatsen blijven beschikbaar.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5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19.732 526229.394</meta:user-defined>
    <meta:user-defined meta:name="DC.title">Gemeente Medemblik , Verkeersmaatregelen Open dag Zonneweide, Midwoud week 37</meta:user-defined>
    <meta:user-defined meta:name="OVERHEID.PostcodeHuisnummer/OVERHEIDop.postcodeHuisnummer">1679GL 1</meta:user-defined>
    <meta:user-defined meta:name="OVERHEIDop.straatnaam">Cor Druifplein</meta:user-defined>
    <meta:user-defined meta:name="OVERHEIDop.woonplaats">Midwou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567</meta:user-defined>
    <meta:user-defined meta:name="OVERHEIDop.GmbID/DC.identifier">gmb-2020-230567</meta:user-defined>
    <meta:user-defined meta:name="OVERHEIDop.versieInformatie"/>
  </office:meta>
</office:document-meta>
</file>