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Wijzigingsbesluit van het college Loon op Zand betreffende het wijzigen van bijlage II ‘mandaatregister gemeente Loon op Zand 2020’ bij de Kaderregeling bevoegdheidstoedeling Loon op Zand inzake mandaatverlening aan de afdeling Ruimtelijke Ontwikkeling</text:p>
      <text:section text:name="regeling_id1-3-2" text:style-name="regeling">
        <text:section text:name="aanhef_id1-3-2-1" text:style-name="aanhef">
          <text:section text:name="preambule_id1-3-2-1-1" text:style-name="preambule">
            <text:p text:style-name="al">Het college van burgemeester en wethouders van Loon op Zand;</text:p>
            <text:p text:style-name="al"/>
            <text:p text:style-name="al">gelet op de gemeentewet en hoofdstuk 10 Awb;</text:p>
            <text:p text:style-name="al"/>
            <text:p text:style-name="al">onder verwijzing naar de geldende Kaderregeling van de gemeente Loon op Zand, welke onlosmakelijk aan het mandaatregister gemeente Loon op Zand 2020 is verbonden;</text:p>
            <text:p text:style-name="al"/>
            <text:p text:style-name="al">Besluit vast te stellen het volgende “Wijzigingsbesluit van het mandaatregister van de gemeente Loon op Zand 2020, afdeling Ruimtelijke Ontwikkeling, onderdeel 2;</text:p>
          </text:section>
        </text:section>
        <text:section text:name="regeling-tekst_id1-3-2-2" text:style-name="regeling-tekst">
          <text:section text:name="artikel_id1-3-2-2-1" text:style-name="artikel">
            <text:p text:style-name="artikel_kop_titel"><text:span text:style-name="artikel_kop_nr">I</text:span> 
              <text:span text:style-name="nadrukvet">Wijziging mandaatregister</text:span>
            </text:p>
            <text:p text:style-name="al">
            <text:span text:style-name="nadrukcur">Een nieuw nummer</text:span> <text:span text:style-name="nadrukcur">27 toe te voegen en de nummering verder ongewijzigd te laten.</text:spa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ext:span text:style-name="nadrukcur">27</text:span>
                    </text:p>
                  </table:table-cell>
                  <table:table-cell table:style-name="cell_frame_all" table:number-rows-spanned="1" table:number-columns-spanned="1">
                    <text:p text:style-name="table_al">
                      <text:span text:style-name="nadrukcur">Het tijdelijke aanstellen van wisselende leden van de Straatnaamcommissie ingevolge </text:span>
                      <text:span text:style-name="nadrukcur">artikel 5, eerste lid, onder c van de Verordening Naamgeving en Nummering (adressen) Loon op Zand 2019</text:span>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secretaris / adviseur van de Straatnaamcommissie </text:p>
                  </table:table-cell>
                  <table:table-cell table:style-name="cell_frame_all" table:number-rows-spanned="1" table:number-columns-spanned="1">
                    <text:p text:style-name="table_al">De gemandateerde is bij voorkeur werkzaam bij de afdeling Ruimtelijke Ontwikkeling. </text:p>
                    <text:p text:style-name="table_al">Het aanstellen van een medewerker van een ander organisatieonderdeel tot secretaris / adviseur, is eveneens mogelijk </text:p>
                  </table:table-cell>
                </table:table-row>
              </table:table>
              <text:p text:style-name="table_bottom"/>
            </text:section>
          </text:section>
          <text:section text:name="artikel_id1-3-2-2-2" text:style-name="artikel">
            <text:p text:style-name="artikel_kop_titel"><text:span text:style-name="artikel_kop_nr">II.  </text:span> 
              <text:span text:style-name="nadrukvet">Inwerkingtreding</text:span>
            </text:p>
            <text:p text:style-name="al">Dit besluit treedt in werking een dag na bekendmaking en kan worden aangehaald als “Wijzigingsbesluit mandaatregister van de afdeling Ruimtelijke Ontwikkeling’’</text:p>
            <text:p text:style-name="al"/>
          </text:section>
        </text:section>
        <text:section text:name="regeling-sluiting_id1-3-2-3" text:style-name="regeling-sluiting">
          <text:section text:name="gegeven_id1-3-2-3-1" text:style-name="gegeven">
            <text:p text:style-name="dagtekening">
            <text:span text:style-name="datum">Aldus vastgesteld op 1 september 2020 </text:span>
          </text:p>
          </text:section>
          <text:section text:name="ondertekening_id1-3-2-3-2">
            <text:p><text:span text:style-name="ondertekening_naam">
            <text:span text:style-name="voornaam">
              
            </text:span>
            <text:span text:style-name="achternaam"/>
          </text:span></text:p>
            <text:p><text:span text:style-name="functie">HET COLLEGE VAN LOON OP ZA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Mr. A.C.J.M. de Kroo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J. van Aar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056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6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6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TERMS.alternative">Kaderregeling bevoegdheidstoedelingen 2020 Loon op Zand</meta:user-defined>
    <dc:language>nl</dc:language>
    <meta:user-defined meta:name="OVERHEID.Gemeente/DC.spatial">Loon op Zand</meta:user-defined>
    <meta:user-defined meta:name="DC.title">Besluit van het college van burgemeester en wethouders van de gemeente Loon op Zand houdende regels omtrent bevoegdheidstoedelingen (Kaderregeling bevoegdheidstoedeling Loon op Zand 2020)</meta:user-defined>
    <meta:user-defined meta:name="DCTERMS.W3CDTF/DCTERMS.available">2020-09-09</meta:user-defined>
    <meta:user-defined meta:name="DCTERMS.W3CDTF/OVERHEIDop.jaargang">2020</meta:user-defined>
    <meta:user-defined meta:name="OVERHEIDop.publicationIssue">230565</meta:user-defined>
    <meta:user-defined meta:name="OVERHEIDop.betreftRegeling">CVDR638400_3</meta:user-defined>
    <meta:user-defined meta:name="OVERHEIDop.GmbID/DC.identifier">gmb-2020-230565</meta:user-defined>
    <meta:user-defined meta:name="xs:date/OVERHEIDop.startdatum">2020-09-17</meta:user-defined>
    <meta:user-defined meta:name="OVERHEIDop.versieInformatie"/>
  </office:meta>
</office:document-meta>
</file>