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utterbrink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0/341 voor het kappen van 2 bomen (kappen) op locatie Putterbrink 2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8 september 2020</text:span>
          </text:p>
            <text:p text:style-name="last-al">Belanghebbenden kunnen een bezwaar indienen. De termijn voor het indienen van een bezwaar start op 8 september 2020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30563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563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563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9550 474940</meta:user-defined>
    <meta:user-defined meta:name="DC.title">Kennisgeving besluit op aanvraag omgevingsvergunning Putterbrink 2</meta:user-defined>
    <meta:user-defined meta:name="OVERHEID.PostcodeHuisnummer/OVERHEIDop.postcodeHuisnummer">3881LK 2</meta:user-defined>
    <meta:user-defined meta:name="OVERHEIDop.straatnaam">Putterbrink</meta:user-defined>
    <meta:user-defined meta:name="OVERHEIDop.woonplaats">Putten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0563</meta:user-defined>
    <meta:user-defined meta:name="OVERHEIDop.GmbID/DC.identifier">gmb-2020-230563</meta:user-defined>
    <meta:user-defined meta:name="OVERHEIDop.versieInformatie"/>
  </office:meta>
</office:document-meta>
</file>