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Lange Schilk 8b in Ter Aar - het verwijderen van glasopstanden, kasinstallaties en een schuu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ange Schilk 8b in Ter Aar - zaaknummer M-2020-0098 - melding omgevingsrecht voor het verwijderen van glasopstanden, kasinstallaties en een schuur - ingekomen 1 september 2020</text:p>
            <text:p text:style-name="common-al">Zienswijzen, bezwaar en beroep zijn bij meldingen niet van toepassing. Op afspraak kunt u de melding bekijken. U kunt online een afspraak maken via www.nieuwkoop.nl of telefonisch via 14 0172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230549</text:span><text:line-break/><text:date style:data-style-name="dag" text:fixed="true" text:date-value="2020-09-09"/><text:line-break/><text:date style:data-style-name="jaar" text:fixed="true" text:date-value="2020-09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4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0549</text:span><text:date style:data-style-name="nicedate" text:fixed="true" text:date-value="2020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10623.52 466536.4</meta:user-defined>
    <meta:user-defined meta:name="DC.title">Sloopmelding Lange Schilk 8b in Ter Aar - het verwijderen van glasopstanden, kasinstallaties en een schuur</meta:user-defined>
    <meta:user-defined meta:name="OVERHEID.PostcodeHuisnummer/OVERHEIDop.postcodeHuisnummer">2461LC 8</meta:user-defined>
    <meta:user-defined meta:name="OVERHEIDop.straatnaam">Lange Schilk</meta:user-defined>
    <meta:user-defined meta:name="OVERHEIDop.woonplaats">Ter Aar</meta:user-defined>
    <meta:user-defined meta:name="DCTERMS.W3CDTF/DCTERMS.available">2020-09-09</meta:user-defined>
    <meta:user-defined meta:name="DCTERMS.W3CDTF/OVERHEIDop.jaargang">2020</meta:user-defined>
    <meta:user-defined meta:name="OVERHEIDop.publicationIssue">230549</meta:user-defined>
    <meta:user-defined meta:name="OVERHEIDop.GmbID/DC.identifier">gmb-2020-230549</meta:user-defined>
    <meta:user-defined meta:name="OVERHEIDop.versieInformatie"/>
  </office:meta>
</office:document-meta>
</file>