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airco unit aan de voorkant van een woning, Pijlstaartvlinder 40 te Utrecht,  HZ_WABO-20-26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lstaartvlinder 40 te Utrecht</text:p>
            <text:p text:style-name="common-al">HZ_WABO-20-26172</text:p>
            <text:p text:style-name="common-al">Toelichting: het plaatsen van een airco unit aan de voorkant van een woning</text:p>
            <text:p text:style-name="common-al">Datum besluit: 4 september 2020</text:p>
            <text:p text:style-name="common-al">Startdatum bezwaartermijn: 5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54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391.36 456237.01</meta:user-defined>
    <meta:user-defined meta:name="DC.title">Afgehandelde omgevingsvergunning, het plaatsen van een airco unit aan de voorkant van een woning, Pijlstaartvlinder 40 te Utrecht,  HZ_WABO-20-26172</meta:user-defined>
    <meta:user-defined meta:name="OVERHEID.PostcodeHuisnummer/OVERHEIDop.postcodeHuisnummer">3544DJ 40</meta:user-defined>
    <meta:user-defined meta:name="OVERHEIDop.straatnaam">Pijlstaartvlinder</meta:user-defined>
    <meta:user-defined meta:name="OVERHEIDop.woonplaats">Utrecht</meta:user-defined>
    <meta:user-defined meta:name="DCTERMS.W3CDTF/DCTERMS.available">2020-09-09</meta:user-defined>
    <meta:user-defined meta:name="OVERHEIDop.externeBijlage">Publiceerbaar-A|exb-2020-47508</meta:user-defined>
    <meta:user-defined meta:name="OVERHEIDop.externeBijlage">Besluit omgevingsvergunning publiceerbaar|exb-2020-47509</meta:user-defined>
    <meta:user-defined meta:name="DCTERMS.W3CDTF/OVERHEIDop.jaargang">2020</meta:user-defined>
    <meta:user-defined meta:name="OVERHEIDop.publicationIssue">230547</meta:user-defined>
    <meta:user-defined meta:name="OVERHEIDop.GmbID/DC.identifier">gmb-2020-230547</meta:user-defined>
    <meta:user-defined meta:name="OVERHEIDop.versieInformatie"/>
  </office:meta>
</office:document-meta>
</file>