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estemmingsplan (3.1 Wro) Industrieterrein Panningen 4 te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pril 2020 heeft de gemeente Peel en Maas een aanvraag Bestemmingsplan (3.1 Wro) ontvangen voor de herontwikkeling van het voormalig SIF-terrein op locatie Industrieterrein Panningen 4 te Panningen. De aanvraag is geregistreerd onder zaaknummer 1894-2192700.</text:p>
            <text:p text:style-name="common-al">
            <text:span text:style-name="nadrukvet">Meerinformatie?</text:span>
          </text:p>
            <text:p text:style-name="common-al">Tegen een ingediende aanvraag Bestemmingsplan (3.1 Wro)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30543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54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543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eel en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873.36 372031.84</meta:user-defined>
    <meta:user-defined meta:name="DC.title">Aanvraag Bestemmingsplan (3.1 Wro) Industrieterrein Panningen 4 te Panningen</meta:user-defined>
    <meta:user-defined meta:name="OVERHEID.PostcodeHuisnummer/OVERHEIDop.postcodeHuisnummer">5981NK 4</meta:user-defined>
    <meta:user-defined meta:name="OVERHEIDop.straatnaam">Industrieterrein Panningen</meta:user-defined>
    <meta:user-defined meta:name="OVERHEIDop.woonplaats">Panning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543</meta:user-defined>
    <meta:user-defined meta:name="OVERHEIDop.GmbID/DC.identifier">gmb-2020-230543</meta:user-defined>
    <meta:user-defined meta:name="OVERHEIDop.versieInformatie"/>
  </office:meta>
</office:document-meta>
</file>