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tijdelijke woonunit en een hek - Selwerd 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september 2020 een besluit genomen op de aanvraag met zaaknummer Z202003028 voor het plaatsen van een tijdelijke woonunit en een hek op locatie Selwerd 1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05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396 590923</meta:user-defined>
    <meta:user-defined meta:name="DC.title">Kennisgeving besluit op aanvraag omgevingsvergunning voor het plaatsen van een tijdelijke woonunit en een hek - Selwerd 1 in Oldehove</meta:user-defined>
    <meta:user-defined meta:name="OVERHEID.PostcodeHuisnummer/OVERHEIDop.postcodeHuisnummer">9883RE 1</meta:user-defined>
    <meta:user-defined meta:name="OVERHEIDop.straatnaam">Selwerd</meta:user-defined>
    <meta:user-defined meta:name="OVERHEIDop.woonplaats">Oldehov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39</meta:user-defined>
    <meta:user-defined meta:name="OVERHEIDop.GmbID/DC.identifier">gmb-2020-230539</meta:user-defined>
    <meta:user-defined meta:name="OVERHEIDop.versieInformatie"/>
  </office:meta>
</office:document-meta>
</file>