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3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2489</text:p>
            <text:p text:style-name="common-al">Gemeente Aalsmeer heeft op 7 september 2020 besloten om de beslistermijn voor de aanvraag voor een omgevingsvergunning voor het bouwen van een woning met garage/berging te verlengen voor een periode van maximaal 6 weken.De locatie is Aalsmeerderweg 3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5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07.78 477266</meta:user-defined>
    <meta:user-defined meta:name="DC.title">Gemeente Aalsmeer - beslistermijn omgevingsvergunning verlengd - Aalsmeerderweg 314 in Aalsmeer</meta:user-defined>
    <meta:user-defined meta:name="OVERHEID.PostcodeHuisnummer/OVERHEIDop.postcodeHuisnummer">1432CZ 314</meta:user-defined>
    <meta:user-defined meta:name="OVERHEIDop.straatnaam">Aalsmeerderweg</meta:user-defined>
    <meta:user-defined meta:name="OVERHEIDop.woonplaats">Aalsm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16</meta:user-defined>
    <meta:user-defined meta:name="OVERHEIDop.GmbID/DC.identifier">gmb-2020-230516</meta:user-defined>
    <meta:user-defined meta:name="OVERHEIDop.versieInformatie"/>
  </office:meta>
</office:document-meta>
</file>