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het wijzigen van het gebruik van het restaurant naar restaurant en een receptie-, recreatie- en logiesfunctie ten behoeve van de naastgelegen camping van Quirius Callantsoog OG B.V. op de locatie Duinweg 4a,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98</text:p>
            <text:p text:style-name="common-al">
            <text:span text:style-name="nadrukvet">Besluitdatum:</text:span> 7 september 2020</text:p>
            <text:p text:style-name="common-al">
            <text:span text:style-name="nadrukvet">Besluit:</text:span> verleende vergunning</text:p>
            <text:p text:style-name="common-al">
            <text:span text:style-name="nadrukvet">Locatie:</text:span> Duinweg 4a, 1759 NW in Callantsoog</text:p>
            <text:p text:style-name="common-al">
            <text:span text:style-name="nadrukvet">Omschrijving:</text:span> het verbouwen en het wijzigen van het gebruik van het restaurant naar restaurant en een receptie-, recreatie- en logiesfunctie ten behoeve van de naastgelegen camping van Quirius Callantsoog OG B.V.</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05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5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23 539768</meta:user-defined>
    <meta:user-defined meta:name="DC.title">Verleende omgevingsvergunning voor het verbouwen en het wijzigen van het gebruik van het restaurant naar restaurant en een receptie-, recreatie- en logiesfunctie ten behoeve van de naastgelegen camping van Quirius Callantsoog OG B.V. op de locatie Duinweg 4a, 1759 NW in Callantsoog</meta:user-defined>
    <meta:user-defined meta:name="OVERHEID.PostcodeHuisnummer/OVERHEIDop.postcodeHuisnummer">1759NW 4</meta:user-defined>
    <meta:user-defined meta:name="OVERHEIDop.straatnaam">Duinweg</meta:user-defined>
    <meta:user-defined meta:name="OVERHEIDop.woonplaats">Callantsoog</meta:user-defined>
    <meta:user-defined meta:name="DCTERMS.W3CDTF/DCTERMS.available">2020-09-09</meta:user-defined>
    <meta:user-defined meta:name="DCTERMS.W3CDTF/OVERHEIDop.jaargang">2020</meta:user-defined>
    <meta:user-defined meta:name="OVERHEIDop.publicationIssue">230502</meta:user-defined>
    <meta:user-defined meta:name="OVERHEIDop.GmbID/DC.identifier">gmb-2020-230502</meta:user-defined>
    <meta:user-defined meta:name="OVERHEIDop.versieInformatie"/>
  </office:meta>
</office:document-meta>
</file>