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evenement Kloosterstraat 30, 5268AC in Helvoirt (54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vergunning verleend voor Kendercarnaval van 22 t/m 25 februari 2020</text:p>
            <text:p text:style-name="common-al">Het betreft: evenementenvergunning</text:p>
            <text:p text:style-name="common-al">Datum verleend: 27-01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304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4213 404988</meta:user-defined>
    <meta:user-defined meta:name="DC.title">Verleende vergunning voor een evenement Kloosterstraat 30, 5268AC in Helvoirt (54810)</meta:user-defined>
    <meta:user-defined meta:name="OVERHEID.PostcodeHuisnummer/OVERHEIDop.postcodeHuisnummer">5268AC 30</meta:user-defined>
    <meta:user-defined meta:name="OVERHEIDop.straatnaam">Kloosterstraat</meta:user-defined>
    <meta:user-defined meta:name="OVERHEIDop.woonplaats">Helvoir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047</meta:user-defined>
    <meta:user-defined meta:name="OVERHEIDop.GmbID/DC.identifier">gmb-2020-23047</meta:user-defined>
    <meta:user-defined meta:name="OVERHEIDop.versieInformatie"/>
  </office:meta>
</office:document-meta>
</file>