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melding Act.besluit Gendringseweg 37, Aal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.besluit is binnen gekomen.</text:p>
            <text:p text:style-name="common-al">Activiteit: ombouwen huidige stallen naar paardenstallen</text:p>
            <text:p text:style-name="last-al">Locatie: Gendringseweg 37 in Aalt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046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6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6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/OVERHEID.category">Natuur en milieu | Organisatie en beleid</meta:user-defined>
    <dc:language>nl</dc:language>
    <meta:user-defined meta:name="OVERHEID.EPSG28992/DC.spatial">231029.34 436886.524</meta:user-defined>
    <meta:user-defined meta:name="DC.title">Gemeente Aalten - melding Act.besluit Gendringseweg 37, Aalten</meta:user-defined>
    <meta:user-defined meta:name="OVERHEID.PostcodeHuisnummer/OVERHEIDop.postcodeHuisnummer">7122LT 37</meta:user-defined>
    <meta:user-defined meta:name="OVERHEIDop.straatnaam">Gendringseweg</meta:user-defined>
    <meta:user-defined meta:name="OVERHEIDop.woonplaats">Aalt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464</meta:user-defined>
    <meta:user-defined meta:name="OVERHEIDop.GmbID/DC.identifier">gmb-2020-230464</meta:user-defined>
    <meta:user-defined meta:name="OVERHEIDop.versieInformatie"/>
  </office:meta>
</office:document-meta>
</file>