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mmerenweg 6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september 2020 een besluit genomen op de aanvraag omgevingsvergunning voor nieuwbouw van een woning op de locatie Hummerenweg 6 te Baarlo. De aanvraag is geregistreerd onder zaaknummer 1894224619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Inrit/Uitweg</text:p>
              </text:list-item>
            </text:list>
            <text:p text:style-name="common-al">Het besluit en de bijbehorende stukken liggen vanaf 9 sept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sept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044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4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4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619.71 370718.88</meta:user-defined>
    <meta:user-defined meta:name="DC.title">verleende omgevingsvergunning Hummerenweg 6 te Baarlo</meta:user-defined>
    <meta:user-defined meta:name="OVERHEID.PostcodeHuisnummer/OVERHEIDop.postcodeHuisnummer">5991PR 4</meta:user-defined>
    <meta:user-defined meta:name="OVERHEIDop.straatnaam">Hummerenweg</meta:user-defined>
    <meta:user-defined meta:name="OVERHEIDop.woonplaats">Baarlo</meta:user-defined>
    <meta:user-defined meta:name="DCTERMS.W3CDTF/DCTERMS.available">2020-09-09</meta:user-defined>
    <meta:user-defined meta:name="DCTERMS.W3CDTF/OVERHEIDop.jaargang">2020</meta:user-defined>
    <meta:user-defined meta:name="OVERHEIDop.publicationIssue">230444</meta:user-defined>
    <meta:user-defined meta:name="OVERHEIDop.GmbID/DC.identifier">gmb-2020-230444</meta:user-defined>
    <meta:user-defined meta:name="OVERHEIDop.versieInformatie"/>
  </office:meta>
</office:document-meta>
</file>