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9A te Maastricht. Verlenging beslistermijn omgevingsvergunning, het vestigen van een schoonheidssalon in de voormalige garag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1WB</text:p>
            <text:p text:style-name="common-al">
            <text:span text:style-name="nadrukvet">Postbaan 29A te Maastricht</text:span>
          </text:p>
            <text:p text:style-name="common-al">
            <text:span text:style-name="nadrukvet">het vestigen van een schoonheidssalon in de voormalige garage aan huis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4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63.17 319452.62</meta:user-defined>
    <meta:user-defined meta:name="DC.title">Postbaan 29A te Maastricht. Verlenging beslistermijn omgevingsvergunning, het vestigen van een schoonheidssalon in de voormalige garage aan huis</meta:user-defined>
    <meta:user-defined meta:name="OVERHEID.PostcodeHuisnummer/OVERHEIDop.postcodeHuisnummer">6218HS 29</meta:user-defined>
    <meta:user-defined meta:name="OVERHEIDop.straatnaam">Postbaan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42</meta:user-defined>
    <meta:user-defined meta:name="OVERHEIDop.GmbID/DC.identifier">gmb-2020-230442</meta:user-defined>
    <meta:user-defined meta:name="OVERHEIDop.versieInformatie"/>
  </office:meta>
</office:document-meta>
</file>