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ierkant 16, Wognum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aan de achterzijde</text:p>
            <text:p text:style-name="common-al"> ontvangstdatum 04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43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3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088.587 521693.211</meta:user-defined>
    <meta:user-defined meta:name="DC.title">Gemeente Medemblik, Aanvraag omgevingsvergunning, Vierkant 16, Wognum week 37</meta:user-defined>
    <meta:user-defined meta:name="OVERHEID.PostcodeHuisnummer/OVERHEIDop.postcodeHuisnummer">1687TG 16</meta:user-defined>
    <meta:user-defined meta:name="OVERHEIDop.straatnaam">Vierkant</meta:user-defined>
    <meta:user-defined meta:name="OVERHEIDop.woonplaats">Wogn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432</meta:user-defined>
    <meta:user-defined meta:name="OVERHEIDop.GmbID/DC.identifier">gmb-2020-230432</meta:user-defined>
    <meta:user-defined meta:name="OVERHEIDop.versieInformatie"/>
  </office:meta>
</office:document-meta>
</file>