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3.1 Wro) "Herontwikkeling voormalig SIF-terrein, Industrieterrein Panning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rontwikkeling voormalig SIF-terrein, Industrieterrein Panningen 4" ter inzage ligt.</text:p>
            <text:p text:style-name="common-al">
            <text:span text:style-name="nadrukvet">Inhoud bestemmingsplan</text:span>
          </text:p>
            <text:p text:style-name="common-al">Het bestemmingsplan voorziet in een juridisch-planologische regeling ten behoeve van de herontwikkeling van bestaande bedrijfsgebouwen op de locatie Industrieterrein Panningen 4. De herontwikkeling omvat onder andere de realisatie van een crematorium met een afscheidsruimte, een evenementenlocatie voor kleinschalige evenementen, een educatieruimte en bedrijvigheid (productie en opslag).</text:p>
            <text:p text:style-name="common-al">
            <text:span text:style-name="nadrukvet">Inzien ontwerp-bestemmingsplan</text:span>
          </text:p>
            <text:p text:style-name="common-al">Het ontwerp-bestemmingsplan ligt vanaf 10 september 2020 gedurende 6 weken ter inzage.</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222-ON01</text:p>
              </text:list-item>
              <text:list-item text:style-override="id1-3-2-1-1-7-2">
                <text:number>•</text:number>
                <text:p text:style-name="al">op papier in te zien bij de publieksbalie van het Huis van de Gemeente.</text:p>
              </text:list-item>
            </text:list>
            <text:p text:style-name="common-al">
            <text:span text:style-name="nadrukvet">Indienen zienswijzen </text:span>
          </text:p>
            <text:p text:style-name="common-al">Tijdens de eerder genoemde termijn kan een ieder een schriftelijke zienswijze indienen bij de gemeenteraad van Peel en Maas, per adrespostbus 7088, 5980 AB Panningen. Voor het indienen van een mondelinge zienswijze maakt u voor het aflopen van de termijn een afspraak met de behandelend ambtenaa</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 bestemmingsplan SIF-terrein Panningen</meta:user-defined>
    <dc:language>nl</dc:language>
    <meta:user-defined meta:name="OVERHEID.EPSG28992/DC.spatial">196873.36 372031.84</meta:user-defined>
    <meta:user-defined meta:name="DC.title">Ontwerp-bestemmingsplan (3.1 Wro) "Herontwikkeling voormalig SIF-terrein, Industrieterrein Panningen 4"</meta:user-defined>
    <meta:user-defined meta:name="OVERHEID.PostcodeHuisnummer/OVERHEIDop.postcodeHuisnummer">5981NK 4</meta:user-defined>
    <meta:user-defined meta:name="OVERHEIDop.straatnaam">Industrieterrein Panningen</meta:user-defined>
    <meta:user-defined meta:name="OVERHEIDop.woonplaats">Panningen</meta:user-defined>
    <meta:user-defined meta:name="DCTERMS.W3CDTF/DCTERMS.available">2020-09-09</meta:user-defined>
    <meta:user-defined meta:name="DCTERMS.W3CDTF/OVERHEIDop.jaargang">2020</meta:user-defined>
    <meta:user-defined meta:name="OVERHEIDop.publicationIssue">230423</meta:user-defined>
    <meta:user-defined meta:name="OVERHEIDop.GmbID/DC.identifier">gmb-2020-230423</meta:user-defined>
    <meta:user-defined meta:name="OVERHEIDop.versieInformatie"/>
  </office:meta>
</office:document-meta>
</file>