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molendijk 39 , Wervershoof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opbouw op garage</text:p>
            <text:p text:style-name="common-al"> ontvangstdatum 02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42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580.5 527391.6</meta:user-defined>
    <meta:user-defined meta:name="DC.title">Gemeente Medemblik, Aanvraag omgevingsvergunning, Belmolendijk 39 , Wervershoof week 37</meta:user-defined>
    <meta:user-defined meta:name="OVERHEID.PostcodeHuisnummer/OVERHEIDop.postcodeHuisnummer">1693DH 39</meta:user-defined>
    <meta:user-defined meta:name="OVERHEIDop.straatnaam">Belmolendijk</meta:user-defined>
    <meta:user-defined meta:name="OVERHEIDop.woonplaats">Wervershoof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421</meta:user-defined>
    <meta:user-defined meta:name="OVERHEIDop.GmbID/DC.identifier">gmb-2020-230421</meta:user-defined>
    <meta:user-defined meta:name="OVERHEIDop.versieInformatie"/>
  </office:meta>
</office:document-meta>
</file>