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roeder &amp; Zuster en ’t Raadhuy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roeder &amp; Zuster en ’t Raadhuys in Aalten</text:p>
            <text:p text:style-name="common-al">Activiteit:  After Summer Vibes</text:p>
            <text:p text:style-name="common-al">Locatie: Landstraat 27 tot en met 33 A in Aalten</text:p>
            <text:p text:style-name="common-al">Datum/periode: 11 september 2020 van 19.00 – 01.00 uur en op 12 september 2020 van 17.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04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087.734 438308.932</meta:user-defined>
    <meta:user-defined meta:name="OVERHEID.EPSG28992/DC.spatial">237109.577 438441.251</meta:user-defined>
    <meta:user-defined meta:name="DC.title">Gemeente Aalten - tijdelijke ontheffing schenken zwak-alcoholische drank aan Broeder &amp; Zuster en ’t Raadhuys, Aalten</meta:user-defined>
    <meta:user-defined meta:name="OVERHEID.PostcodeHuisnummer/OVERHEIDop.postcodeHuisnummer">7121CN 27</meta:user-defined>
    <meta:user-defined meta:name="OVERHEID.PostcodeHuisnummer/OVERHEIDop.postcodeHuisnummer">7121CR 40</meta:user-defined>
    <meta:user-defined meta:name="OVERHEIDop.straatnaam">Landstraat</meta:user-defined>
    <meta:user-defined meta:name="OVERHEIDop.straatnaam">Landstraat</meta:user-defined>
    <meta:user-defined meta:name="OVERHEIDop.woonplaats">Aalten</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0412</meta:user-defined>
    <meta:user-defined meta:name="OVERHEIDop.GmbID/DC.identifier">gmb-2020-230412</meta:user-defined>
    <meta:user-defined meta:name="OVERHEIDop.versieInformatie"/>
  </office:meta>
</office:document-meta>
</file>