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mmermark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18.</text:span>
          </text:p>
            <text:p text:style-name="common-al">Datum indiening: 7-9-2020</text:p>
            <text:p text:style-name="common-al">Zaakomschrijving: het verbouwen van een pand en slopen aanbouwen</text:p>
            <text:p text:style-name="common-al">Zaaknummer: 3414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4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436</meta:user-defined>
    <meta:user-defined meta:name="DCTERMS.abstract">het  verbouwen van een  pand  en slopen aanbouwen</meta:user-defined>
    <dc:language>nl</dc:language>
    <meta:user-defined meta:name="OVERHEID.EPSG28992/DC.spatial">53051.579 407964.315</meta:user-defined>
    <meta:user-defined meta:name="DC.title">Aanvraag Omgevingsvergunning, Zierikzee, Lammermarkt 18</meta:user-defined>
    <meta:user-defined meta:name="OVERHEID.PostcodeHuisnummer/OVERHEIDop.postcodeHuisnummer">4301ET 18</meta:user-defined>
    <meta:user-defined meta:name="OVERHEIDop.straatnaam">Lammermarkt</meta:user-defined>
    <meta:user-defined meta:name="OVERHEIDop.woonplaats">Zierikze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02</meta:user-defined>
    <meta:user-defined meta:name="OVERHEIDop.GmbID/DC.identifier">gmb-2020-230402</meta:user-defined>
    <meta:user-defined meta:name="OVERHEIDop.versieInformatie"/>
  </office:meta>
</office:document-meta>
</file>