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keersmaatregelen - straatafsluiting - Dorpsstraat en De Dreef - zaterdag 5 september 2020 van 12:00 uur tot 24:00 uur afgesloten - Dorpsstraat en De Dreef in Est en de Dreef t.h.v. huisnummer 4 -8, 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andelijk maatregelen</text:span>
          </text:p>
            <text:p text:style-name="common-al">Op de datum van de verleende vergunningen/ ontheffingen is het <text:span text:style-name="nadrukondlijn">mogelijk</text:span> dat door de landelijke Corona-maatregelen die gelden voor evenementen/bijeenkomsten er helaas <text:span text:style-name="nadrukondlijn">geen gebruik</text:span> mag worden gemaakt van de verleende evenementenvergunning.</text:p>
            <text:p text:style-name="common-al">
            <text:span text:style-name="nadrukvet">Verkeersmaatregelen</text:span>
          </text:p>
            <text:p text:style-name="last-al">De Dorpsstraat vanaf huisnummer 1 tot en met 32, de Dorpsstraat en De Dreef in Est en de Dreef t.h.v. huisnummer 4 -8 in Est wordt in verband met hert evenement Dorpsfeest Est op zaterdag 5 september 2020 van 12:00 uur tot 24:00 uur afgeslo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30397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397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397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Verkeer | Organisatie en beleid</meta:user-defined>
    <dc:language>nl</dc:language>
    <meta:user-defined meta:name="OVERHEID.EPSG28992/DC.spatial">149958.09 429167.6</meta:user-defined>
    <meta:user-defined meta:name="OVERHEID.EPSG28992/DC.spatial">149787.58 429182</meta:user-defined>
    <meta:user-defined meta:name="DC.title">Gemeente West Betuwe - verkeersmaatregelen - straatafsluiting - Dorpsstraat en De Dreef - zaterdag 5 september 2020 van 12:00 uur tot 24:00 uur afgesloten - Dorpsstraat en De Dreef in Est en de Dreef t.h.v. huisnummer 4 -8, Est</meta:user-defined>
    <meta:user-defined meta:name="OVERHEID.PostcodeHuisnummer/OVERHEIDop.postcodeHuisnummer">4185NG 4</meta:user-defined>
    <meta:user-defined meta:name="OVERHEID.PostcodeHuisnummer/OVERHEIDop.postcodeHuisnummer">4185NA 1</meta:user-defined>
    <meta:user-defined meta:name="OVERHEIDop.straatnaam">Dreef</meta:user-defined>
    <meta:user-defined meta:name="OVERHEIDop.straatnaam">Dorpsstraat</meta:user-defined>
    <meta:user-defined meta:name="OVERHEIDop.woonplaats">Est</meta:user-defined>
    <meta:user-defined meta:name="OVERHEIDop.woonplaats">Est</meta:user-defined>
    <meta:user-defined meta:name="DCTERMS.W3CDTF/DCTERMS.available">2020-09-09</meta:user-defined>
    <meta:user-defined meta:name="DCTERMS.W3CDTF/OVERHEIDop.jaargang">2020</meta:user-defined>
    <meta:user-defined meta:name="OVERHEIDop.publicationIssue">230397</meta:user-defined>
    <meta:user-defined meta:name="OVERHEIDop.GmbID/DC.identifier">gmb-2020-230397</meta:user-defined>
    <meta:user-defined meta:name="OVERHEIDop.versieInformatie"/>
  </office:meta>
</office:document-meta>
</file>