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kersdijk 160</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instemmingsbesluit kabels en leidingen : het aanleggen van glasvezelkabel, op locatie Ekersdijk 160. De aanvraag is geregistreerd onder zaaknummer V-2020-48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3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508 470781</meta:user-defined>
    <meta:user-defined meta:name="DC.title">Kennisgeving ontvangst aanvraag instemmingsbesluit kabels en leidingen  Ekersdijk 160</meta:user-defined>
    <meta:user-defined meta:name="OVERHEID.PostcodeHuisnummer/OVERHEIDop.postcodeHuisnummer">7534BD 160</meta:user-defined>
    <meta:user-defined meta:name="OVERHEIDop.straatnaam">Ekersdijk</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30395</meta:user-defined>
    <meta:user-defined meta:name="OVERHEIDop.GmbID/DC.identifier">gmb-2020-230395</meta:user-defined>
    <meta:user-defined meta:name="OVERHEIDop.versieInformatie"/>
  </office:meta>
</office:document-meta>
</file>