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90, 5224 AP te 's-Hertogenbosch, het vestigen van een supermark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stigen van een supermarkt</text:span>
          </text:p>
            <text:p text:style-name="common-al"/>
            <text:p text:style-name="common-al">
            <text:span text:style-name="nadrukvet">Adres of locatie:</text:span> Helftheuvelpassage 90, 5224 AP te 's-Hertogenbosch</text:p>
            <text:p text:style-name="common-al">
            <text:span text:style-name="nadrukvet">Omschrijving:</text:span> het vestigen van een supermarkt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870</text:p>
            <text:p text:style-name="common-al">
            <text:span text:style-name="nadrukvet">Datum ontvangst:</text:span> 1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39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9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39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776.778 411881.642</meta:user-defined>
    <meta:user-defined meta:name="DC.title">Helftheuvelpassage 90, 5224 AP te 's-Hertogenbosch, het vestigen van een supermarkt, omgevingsvergunning</meta:user-defined>
    <meta:user-defined meta:name="OVERHEID.PostcodeHuisnummer/OVERHEIDop.postcodeHuisnummer">5224AP 90</meta:user-defined>
    <meta:user-defined meta:name="OVERHEIDop.straatnaam">Helftheuvelpassage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0393</meta:user-defined>
    <meta:user-defined meta:name="OVERHEIDop.GmbID/DC.identifier">gmb-2020-230393</meta:user-defined>
    <meta:user-defined meta:name="OVERHEIDop.versieInformatie"/>
  </office:meta>
</office:document-meta>
</file>