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uitbreiden van een loods - Willem Alexanderstraat 2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1693</text:p>
            <text:p text:style-name="common-al">OLO-nummer: 5300355</text:p>
            <text:p text:style-name="common-al">Omschrijving: het uitbreiden van een loods</text:p>
            <text:p text:style-name="common-al">Adres: Willem Alexanderstraat 23 in Gendt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31 augustus 2020</text:p>
            <text:p text:style-name="common-al">Datum verzending: 3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693</meta:user-defined>
    <dc:language>nl</dc:language>
    <meta:user-defined meta:name="OVERHEID.EPSG28992/DC.spatial">193620.195 432010.505</meta:user-defined>
    <meta:user-defined meta:name="DC.title">Gemeente Lingewaard - verlenging beslistermijn omgevingsvergunning - uitbreiden van een loods - Willem Alexanderstraat 23, Gendt</meta:user-defined>
    <meta:user-defined meta:name="OVERHEID.PostcodeHuisnummer/OVERHEIDop.postcodeHuisnummer">6691EE 23</meta:user-defined>
    <meta:user-defined meta:name="OVERHEIDop.straatnaam">Willem Alexanderstraat</meta:user-defined>
    <meta:user-defined meta:name="OVERHEIDop.woonplaats">Gend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88</meta:user-defined>
    <meta:user-defined meta:name="OVERHEIDop.GmbID/DC.identifier">gmb-2020-230388</meta:user-defined>
    <meta:user-defined meta:name="OVERHEIDop.versieInformatie"/>
  </office:meta>
</office:document-meta>
</file>