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verleende evenementenvergunning filmcafé Burgum, Drive-In bioscoop parkeerterrein bij het Wetter &amp; Willepark, op 24 september 2020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4 september 2020 is de volgende ontheffing verleend:</text:span></text:p>
            <text:p><text:span text:style-name="functie">Burgum, parkeerterrein Wetter &amp; Willepark Prins Bernhardstraat, drive-in bioscoop, 20.00-24.00 u., 24 september 2020.</text:span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038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8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8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5150.918 578079.553</meta:user-defined>
    <meta:user-defined meta:name="DC.title">Gemeente Tytsjerksteradiel – verleende evenementenvergunning filmcafé Burgum, Drive-In bioscoop parkeerterrein bij het Wetter &amp; Willepark, op 24 september 2020 te Burgum</meta:user-defined>
    <meta:user-defined meta:name="OVERHEID.PostcodeHuisnummer/OVERHEIDop.postcodeHuisnummer">9251GJ 1</meta:user-defined>
    <meta:user-defined meta:name="OVERHEIDop.straatnaam">Prins Bernhardstraat</meta:user-defined>
    <meta:user-defined meta:name="OVERHEIDop.woonplaats">Burgu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387</meta:user-defined>
    <meta:user-defined meta:name="OVERHEIDop.GmbID/DC.identifier">gmb-2020-230387</meta:user-defined>
    <meta:user-defined meta:name="OVERHEIDop.versieInformatie"/>
  </office:meta>
</office:document-meta>
</file>