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ngeweydt 43, Medembli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 en berging</text:p>
            <text:p text:style-name="common-al"> ontvangstdatum 0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38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72 530430</meta:user-defined>
    <meta:user-defined meta:name="DC.title">Gemeente Medemblik, Aanvraag omgevingsvergunning, Langeweydt 43, Medemblik week 37</meta:user-defined>
    <meta:user-defined meta:name="OVERHEID.PostcodeHuisnummer/OVERHEIDop.postcodeHuisnummer">1671MH 43</meta:user-defined>
    <meta:user-defined meta:name="OVERHEIDop.straatnaam">Langeweydt</meta:user-defined>
    <meta:user-defined meta:name="OVERHEIDop.woonplaats">Medembli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385</meta:user-defined>
    <meta:user-defined meta:name="OVERHEIDop.GmbID/DC.identifier">gmb-2020-230385</meta:user-defined>
    <meta:user-defined meta:name="OVERHEIDop.versieInformatie"/>
  </office:meta>
</office:document-meta>
</file>