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Betuwe - verlening evenementenvergunning - vogeltentoonstelling - 11 tot en met 14 november 2020 - Achtersteweg 17, Me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andelijk maatregelen</text:span>
          </text:p>
            <text:p text:style-name="common-al">Op de datum van de verleende vergunningen/ ontheffingen is het <text:span text:style-name="nadrukondlijn">mogelijk</text:span> dat door de landelijke Corona-maatregelen die gelden voor evenementen/bijeenkomsten er helaas <text:span text:style-name="nadrukondlijn">geen gebruik</text:span> mag worden gemaakt van de verleende evenementenvergunning.</text:p>
            <text:p text:style-name="common-al">
            <text:span text:style-name="nadrukvet">Evenementenvergunning</text:span>
          </text:p>
            <text:p text:style-name="common-al">Er is een vergunning verleend voor het organiseren van een vogeltentoonstelling van 11 tot en met 14 november 2020 gedurende de gehele periode in het Dorpshuis Meteren, gevestigd aan de Achtersteweg 17 in Met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30382</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382</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382</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est Betuwe</meta:user-defined>
    <meta:user-defined meta:name="OVERHEID.Informatietype/DC.type">officiële publicatie</meta:user-defined>
    <meta:user-defined meta:name="OVERHEIDgvop.Informatietype/DC.type">Beschikkingen | afhandeling</meta:user-defined>
    <meta:user-defined meta:name="OVERHEID.Gemeente/DCTERMS.publisher">West Betuwe</meta:user-defined>
    <meta:user-defined meta:name="OVERHEID.Gemeente/OVERHEID.authority">West Betuwe</meta:user-defined>
    <meta:user-defined meta:name="OVERHEID.TaxonomieBeleidsagenda/OVERHEID.category">Cultuur en recreatie | Organisatie en beleid</meta:user-defined>
    <dc:language>nl</dc:language>
    <meta:user-defined meta:name="OVERHEID.EPSG28992/DC.spatial">147471 430648</meta:user-defined>
    <meta:user-defined meta:name="DC.title">Gemeente West Betuwe - verlening evenementenvergunning - vogeltentoonstelling - 11 tot en met 14 november 2020 - Achtersteweg 17, Meteren</meta:user-defined>
    <meta:user-defined meta:name="OVERHEID.PostcodeHuisnummer/OVERHEIDop.postcodeHuisnummer">4194TH 17</meta:user-defined>
    <meta:user-defined meta:name="OVERHEIDop.straatnaam">Achtersteweg</meta:user-defined>
    <meta:user-defined meta:name="OVERHEIDop.woonplaats">Meteren</meta:user-defined>
    <meta:user-defined meta:name="DCTERMS.W3CDTF/DCTERMS.available">2020-09-09</meta:user-defined>
    <meta:user-defined meta:name="DCTERMS.W3CDTF/OVERHEIDop.jaargang">2020</meta:user-defined>
    <meta:user-defined meta:name="OVERHEIDop.publicationIssue">230382</meta:user-defined>
    <meta:user-defined meta:name="OVERHEIDop.GmbID/DC.identifier">gmb-2020-230382</meta:user-defined>
    <meta:user-defined meta:name="OVERHEIDop.versieInformatie"/>
  </office:meta>
</office:document-meta>
</file>