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eiland 7C,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kantoorruimte naar woning en het plaatsen van dakramen</text:p>
            <text:p text:style-name="common-al"> ontvangstdatum 0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37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16.107 531589.385</meta:user-defined>
    <meta:user-defined meta:name="DC.title">Gemeente Medemblik, Aanvraag omgevingsvergunning, Achtereiland 7C, Medemblik week 37</meta:user-defined>
    <meta:user-defined meta:name="OVERHEID.PostcodeHuisnummer/OVERHEIDop.postcodeHuisnummer">1671HP 7</meta:user-defined>
    <meta:user-defined meta:name="OVERHEIDop.straatnaam">Achtereiland</meta:user-defined>
    <meta:user-defined meta:name="OVERHEIDop.woonplaats">Medembli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376</meta:user-defined>
    <meta:user-defined meta:name="OVERHEIDop.GmbID/DC.identifier">gmb-2020-230376</meta:user-defined>
    <meta:user-defined meta:name="OVERHEIDop.versieInformatie"/>
  </office:meta>
</office:document-meta>
</file>