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zoek om vooroverleg omgevingsvergunning 70 woningen - Vleumingen west, tussen Nijmeegsestraat en Vleumingen Kad. sect. E nrs: 910 en 115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443</text:p>
            <text:p text:style-name="common-al">OLO-nummer: 5296279</text:p>
            <text:p text:style-name="common-al">Datum indiening: 28 augustus 2020</text:p>
            <text:p text:style-name="common-al">Omschrijving: betreft verzoek om vooroverleg omgevingsvergunning 70 woningen </text:p>
            <text:p text:style-name="common-al">Adres: Vleumingen west, tussen Nijmeegsestraat en Vleumingen Kad. sect. E nrs: 910 en 1159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443</meta:user-defined>
    <dc:language>nl</dc:language>
    <meta:user-defined meta:name="OVERHEID.EPSG28992/DC.spatial">194624.328 432019.007</meta:user-defined>
    <meta:user-defined meta:name="OVERHEID.EPSG28992/DC.spatial">195004.248 431918.12</meta:user-defined>
    <meta:user-defined meta:name="DC.title">Gemeente Lingewaard – aanvraag omgevingsvergunning - verzoek om vooroverleg omgevingsvergunning 70 woningen - Vleumingen west, tussen Nijmeegsestraat en Vleumingen Kad. sect. E nrs: 910 en 1159, Gendt</meta:user-defined>
    <meta:user-defined meta:name="OVERHEID.PostcodeHuisnummer/OVERHEIDop.postcodeHuisnummer">6691CV 2</meta:user-defined>
    <meta:user-defined meta:name="OVERHEID.PostcodeHuisnummer/OVERHEIDop.postcodeHuisnummer">6691CJ 9</meta:user-defined>
    <meta:user-defined meta:name="OVERHEIDop.straatnaam">Vleumingen</meta:user-defined>
    <meta:user-defined meta:name="OVERHEIDop.straatnaam">Nijmeegsestraat</meta:user-defined>
    <meta:user-defined meta:name="OVERHEIDop.woonplaats">Gendt</meta:user-defined>
    <meta:user-defined meta:name="OVERHEIDop.woonplaats">Gend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66</meta:user-defined>
    <meta:user-defined meta:name="OVERHEIDop.GmbID/DC.identifier">gmb-2020-230366</meta:user-defined>
    <meta:user-defined meta:name="OVERHEIDop.versieInformatie"/>
  </office:meta>
</office:document-meta>
</file>