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moderniseren en vergroten van de woning - Laaksevoetpad 3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5205</text:p>
            <text:p text:style-name="common-al">OLO-nummer: 5404129</text:p>
            <text:p text:style-name="common-al">Datum indiening: 25 augustus 2020</text:p>
            <text:p text:style-name="common-al">Omschrijving: het moderniseren en vergroten van de woning</text:p>
            <text:p text:style-name="common-al">Adres: Laaksevoetpad 3A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3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5205</meta:user-defined>
    <dc:language>nl</dc:language>
    <meta:user-defined meta:name="OVERHEID.EPSG28992/DC.spatial">192491 438439</meta:user-defined>
    <meta:user-defined meta:name="DC.title">Gemeente Lingewaard – aanvraag omgevingsvergunning - moderniseren en vergroten van de woning - Laaksevoetpad 3A, Huissen</meta:user-defined>
    <meta:user-defined meta:name="OVERHEID.PostcodeHuisnummer/OVERHEIDop.postcodeHuisnummer">6851GW 3</meta:user-defined>
    <meta:user-defined meta:name="OVERHEIDop.straatnaam">Laaksevoetpad</meta:user-defined>
    <meta:user-defined meta:name="OVERHEIDop.woonplaats">Huis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65</meta:user-defined>
    <meta:user-defined meta:name="OVERHEIDop.GmbID/DC.identifier">gmb-2020-230365</meta:user-defined>
    <meta:user-defined meta:name="OVERHEIDop.versieInformatie"/>
  </office:meta>
</office:document-meta>
</file>