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laring vergunningsvrij, nabij Huigsloterdijk 164, 2157 LM Abbenes, betreft bestaande uitrit tussen de percelen plaatselijke bekend Huigsloterdijk 176 en 177 te Abbenes, op de locatie kadastraal bekend gemeente Haarlemmermeer, Sectie AO, nummer 134, datum besluit: 04-09-2020, zaak 9731241, OLO-nummer: 53168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 </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taak/bezwaar-en-beroep" xlink:type="simple"/><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034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34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34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2425.756 470084.097</meta:user-defined>
    <meta:user-defined meta:name="DC.title">Besluit verklaring vergunningsvrij, nabij Huigsloterdijk 164, 2157 LM Abbenes, betreft bestaande uitrit tussen de percelen plaatselijke bekend Huigsloterdijk 176 en 177 te Abbenes, op de locatie kadastraal bekend gemeente Haarlemmermeer, Sectie AO, nummer 134, datum besluit: 04-09-2020, zaak 9731241, OLO-nummer: 5316867.</meta:user-defined>
    <meta:user-defined meta:name="OVERHEID.PostcodeHuisnummer/OVERHEIDop.postcodeHuisnummer">2157LM 164</meta:user-defined>
    <meta:user-defined meta:name="OVERHEIDop.straatnaam">Huigsloterdijk</meta:user-defined>
    <meta:user-defined meta:name="OVERHEIDop.woonplaats">Abbenes</meta:user-defined>
    <meta:user-defined meta:name="DCTERMS.W3CDTF/DCTERMS.available">2020-09-09</meta:user-defined>
    <meta:user-defined meta:name="DCTERMS.W3CDTF/OVERHEIDop.jaargang">2020</meta:user-defined>
    <meta:user-defined meta:name="OVERHEIDop.publicationIssue">230345</meta:user-defined>
    <meta:user-defined meta:name="OVERHEIDop.GmbID/DC.identifier">gmb-2020-230345</meta:user-defined>
    <meta:user-defined meta:name="OVERHEIDop.versieInformatie"/>
  </office:meta>
</office:document-meta>
</file>