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ingewaard - collect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:</text:span>
          </text:p>
            <text:p text:style-name="common-al">
            <text:span text:style-name="nadrukvet">Collecte</text:span>
          </text:p>
            <text:p text:style-name="common-al">- In de week 37 (7 september tot en met 13 september 2020) collecteert het Prinses Beatrix Spierfonds in de gemeente Lingewaard.</text:p>
            <text:p text:style-name="common-al">Dit gebeurt verantwoord en volgens de landelijke Corona richtlij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30344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34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34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Openbare orde en veiligheid | Organisatie en beleid</meta:user-defined>
    <dc:language>nl</dc:language>
    <meta:user-defined meta:name="OVERHEID.EPSG28992/DC.spatial">189960 433631</meta:user-defined>
    <meta:user-defined meta:name="DC.title">Gemeente Lingewaard - collectes</meta:user-defined>
    <meta:user-defined meta:name="OVERHEID.PostcodeHuisnummer/OVERHEIDop.postcodeHuisnummer">6681BJ 6</meta:user-defined>
    <meta:user-defined meta:name="OVERHEIDop.straatnaam">Kinkelenburglaan</meta:user-defined>
    <meta:user-defined meta:name="OVERHEIDop.woonplaats">Bemmel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344</meta:user-defined>
    <meta:user-defined meta:name="OVERHEIDop.GmbID/DC.identifier">gmb-2020-230344</meta:user-defined>
    <meta:user-defined meta:name="OVERHEIDop.versieInformatie"/>
  </office:meta>
</office:document-meta>
</file>