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aanvraag exploitatievergunning - Chinees restaurant Majulah - Dorpstraat 29,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xploitatievergunning</text:span>:</text:p>
            <text:p text:style-name="common-al">- Chinees restaurant Majulah voor een exploitatievergunning op het adres Dorpstraat 29 te Gendt. <text:span text:style-name="nadrukvet"><text:span text:style-name="nadrukcur">((6691 AW)</text:span></text:span></text:p>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033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3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3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OVERHEID.EPSG28992/DC.spatial">195193.601 432615.901</meta:user-defined>
    <meta:user-defined meta:name="DC.title">Gemeente Lingewaard - aanvraag exploitatievergunning - Chinees restaurant Majulah - Dorpstraat 29, Gendt</meta:user-defined>
    <meta:user-defined meta:name="OVERHEID.PostcodeHuisnummer/OVERHEIDop.postcodeHuisnummer">6691AW 29</meta:user-defined>
    <meta:user-defined meta:name="OVERHEIDop.straatnaam">Dorpstraat</meta:user-defined>
    <meta:user-defined meta:name="OVERHEIDop.woonplaats">Gendt</meta:user-defined>
    <meta:user-defined meta:name="DCTERMS.W3CDTF/DCTERMS.available">2020-09-09</meta:user-defined>
    <meta:user-defined meta:name="DCTERMS.W3CDTF/OVERHEIDop.jaargang">2020</meta:user-defined>
    <meta:user-defined meta:name="OVERHEIDop.publicationIssue">230335</meta:user-defined>
    <meta:user-defined meta:name="OVERHEIDop.GmbID/DC.identifier">gmb-2020-230335</meta:user-defined>
    <meta:user-defined meta:name="OVERHEIDop.versieInformatie"/>
  </office:meta>
</office:document-meta>
</file>