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5 (bouwwerk brandveilig gebruiken); 622738; 10-09-2020; ontwerpbesluit verleend;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9-2020</text:p>
            <text:p text:style-name="common-al"/>
            <text:p text:style-name="common-al">Burgemeester en wethouders van de gemeente Hilversum maken bekend dat van donderdag 10 september 2020 t/m woensdag 21 oktober 2020 bovengenoemde ontwerpvergunning ter inzage ligt in de digitale burgerleeskamer van het stadskantoor. 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14035).</text:p>
            <text:p text:style-name="common-al">Let op: alleen diegenen die tijdig zienswijzen hebben ingediend en (daarnaast) belanghebbenden zijn, kunnen tegen het uiteindelijke besluit beroep aantekenen.</text:p>
            <text:p text:style-name="common-al"/>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Bezwaar<text:span text:style-name="nadrukcur"/><text:span text:style-name="nadrukcur"/></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32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dc:language>nl</dc:language>
    <meta:user-defined meta:name="OVERHEID.EPSG28992/DC.spatial">140945.887 471547.821</meta:user-defined>
    <meta:user-defined meta:name="DC.title">Huygensstraat 35 (bouwwerk brandveilig gebruiken); 622738; 10-09-2020; ontwerpbesluit verleend; status: verleende omgevingsvergunning, gemeente Hilversum</meta:user-defined>
    <meta:user-defined meta:name="OVERHEID.PostcodeHuisnummer/OVERHEIDop.postcodeHuisnummer">1222TJ 35</meta:user-defined>
    <meta:user-defined meta:name="OVERHEIDop.straatnaam">Huygensstraat</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0327</meta:user-defined>
    <meta:user-defined meta:name="OVERHEIDop.GmbID/DC.identifier">gmb-2020-230327</meta:user-defined>
    <meta:user-defined meta:name="OVERHEIDop.versieInformatie"/>
  </office:meta>
</office:document-meta>
</file>